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9cm" fo:margin-right="0cm" fo:text-indent="0cm" style:auto-text-indent="false"/>
    </style:style>
    <style:style style:name="P12" style:family="paragraph" style:parent-style-name="Preformatted_20_Text">
      <style:paragraph-properties fo:margin-left="2.09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font-size="11pt" style:font-size-asian="9.60000038146973pt" style:font-name-complex="Arial" style:font-size-complex="11pt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1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579 DB)</text:span>, cuyo texto a continuación se transcribe:</text:p>
      <text:p text:style-name="P2"/>
      <text:p text:style-name="P2"/>
      <text:p text:style-name="P9"><text:span text:style-name="T5">“ </text:span><text:span text:style-name="T5">La Cámara de Diputados solicita al Poder ejecutivo que informe a través de quien corresponda con respecto a la Dirección de Políticas de Género: </text:span></text:p>
      <text:p text:style-name="P10"/>
      <text:p text:style-name="P12">1. Si el “Protocolo de Atención a Víctimas de Violencia de Género” ha sido elaborado y se encuentra implementado por la mencionada Dirección. Remitir documentación correspondiente. </text:p>
      <text:p text:style-name="P12"/>
      <text:p text:style-name="P12">2. Si el “registro Único de Víctimas de Violencia de Género” ha sido elaborado y se ha implementado por la mencionada Dirección. Remitir documentación correspondiente. </text:p>
      <text:p text:style-name="P12"/>
      <text:p text:style-name="P12">3. Cuántas “Casas de Amparo para víctimas de violencia de género” funcionan realmente en el territorio provincial. Su ubicación geográfica y población asistida. </text:p>
      <text:p text:style-name="P12"/>
      <text:p text:style-name="P12">4. Cuántos casos de denuncias sobre violencia de género fueron derivados desde la Policía de la Provincia a la Dirección de Políticas de Género. Cuántos de esos casos recibieron atención. Cuántos de esos casos fueron resueltos sin graves consecuencias. </text:p>
      <text:p text:style-name="P12"/>
      <text:p text:style-name="P12">5. Cuántos casos de femicidios registró la Provincia de Santa Fe durante el año 2013 y cuál fue el abordaje realizado desde la Dirección de Políticas de Género. </text:p>
      <text:p text:style-name="P12"/>
      <text:p text:style-name="P12"/>
      <text:p text:style-name="P12"/>
      <text:p text:style-name="P11"><text:soft-page-break/><text:span text:style-name="T11">6. Cuál es el número telefónico para comunicarse en casos de urgencia o para realizar denuncias a la dirección de Politicas de Género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1T09:07:32</dc:date>
    <meta:print-date>2014-04-01T09:07:15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5" meta:word-count="259" meta:character-count="1627" meta:non-whitespace-character-count="1370"/>
    <meta:user-defined meta:name="Información 1"/>
    <meta:user-defined meta:name="Información 2"/>
    <meta:user-defined meta:name="Información 3"/>
    <meta:user-defined meta:name="Información 4"/>
  </office:meta>
</office:document-meta>
</file>